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993cm" fo:margin-top="0cm" fo:margin-bottom="0cm" table:align="center" style:writing-mode="lr-tb"/>
    </style:style>
    <style:style style:name="Table1.A" style:family="table-column">
      <style:table-column-properties style:column-width="9.243cm"/>
    </style:style>
    <style:style style:name="Table1.B" style:family="table-column">
      <style:table-column-properties style:column-width="3.74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7" style:family="table-row">
      <style:table-row-properties style:min-row-height="0.778cm" fo:keep-together="auto"/>
    </style:style>
    <style:style style:name="Table1.11" style:family="table-row">
      <style:table-row-properties style:min-row-height="0.8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1pt"/>
    </style:style>
    <style:style style:name="P4" style:family="paragraph" style:parent-style-name="Standard">
      <style:text-properties officeooo:rsid="001ecb91" officeooo:paragraph-rsid="001ecb91"/>
    </style:style>
    <style:style style:name="P5" style:family="paragraph" style:parent-style-name="Standard">
      <style:paragraph-properties fo:text-align="center" style:justify-single-word="false"/>
      <style:text-properties officeooo:rsid="001ecb91" officeooo:paragraph-rsid="001ecb91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normal" officeooo:rsid="001ecb91" officeooo:paragraph-rsid="001ecb91" style:font-weight-asian="normal" style:font-weight-complex="normal"/>
    </style:style>
    <style:style style:name="P8" style:family="paragraph" style:parent-style-name="Standard">
      <style:paragraph-properties fo:margin-left="0.838cm" fo:margin-right="0cm" fo:text-indent="-0.838cm" style:auto-text-indent="false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2" style:family="text">
      <style:text-properties style:font-name="Arial" fo:font-size="10pt" fo:font-weight="bold" officeooo:rsid="001d9609" style:font-size-asian="10pt" style:font-weight-asian="bold" style:font-name-complex="Arial1" style:font-size-complex="11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1pt"/>
    </style:style>
    <style:style style:name="T4" style:family="text">
      <style:text-properties style:font-name="Arial" fo:font-size="10pt" fo:font-style="italic" fo:font-weight="bold" officeooo:rsid="001ecb91" style:font-size-asian="10pt" style:font-style-asian="italic" style:font-weight-asian="bold" style:font-name-complex="Arial1" style:font-size-complex="11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1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1"><text:span text:style-name="T1"/></text:p>
      <text:p text:style-name="P1"><text:span text:style-name="T1">Cub </text:span><text:span text:style-name="T2">Camp</text:span><text:span text:style-name="T1"> - </text:span><text:span text:style-name="T4">Caving</text:span><text:span text:style-name="T3"> Gear list <text:s/></text:span></text:p>
      <text:p text:style-name="P1"><text:span text:style-name="T5">Please let your Cub pack their own bag so they know where things are 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6">Equipment – EVERYTHING NAMED </text:span></text:p>
          </table:table-cell>
          <table:table-cell table:style-name="Table1.A1" office:value-type="string">
            <text:p text:style-name="Standard"><text:span text:style-name="T6">Tick when packed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Thermals (top and bottom) x 2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<text:span text:style-name="T5">Wetsuit (if you have one)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<text:span text:style-name="T5">Overalls (if you have them)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<text:span text:style-name="T5">Track pants (padding for knees) 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<text:span text:style-name="T5">Fleece or woolen jacket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7">
          <table:table-cell table:style-name="Table1.A1" office:value-type="string">
            <text:p text:style-name="P7"><text:span text:style-name="T5">Old, closed-toe shoes (NOT Crocs or Jandals)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<text:span text:style-name="T5">Gumboots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<text:span text:style-name="T5">Woolen or thermal socks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<text:span text:style-name="T5">Headlamp or torch : WATERPROOF please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1">
          <table:table-cell table:style-name="Table1.A1" office:value-type="string">
            <text:p text:style-name="P7"><text:span text:style-name="T5">Spare batteries (in a small ziplock bag)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<text:span text:style-name="T5">Towel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5"/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8"><text:span text:style-name="T5"/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5"/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5"/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/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/></text:p>
          </table:table-cell>
          <table:table-cell table:style-name="Table1.A1" office:value-type="string">
            <text:p text:style-name="P2"/>
          </table:table-cell>
        </table:table-row>
      </table:table>
      <text:p text:style-name="P1"><text:span text:style-name="T6"/></text:p>
      <text:p text:style-name="P5"><text:span text:style-name="T1">We WILL get very wet in the cave.</text:span></text:p>
      <text:p text:style-name="P5"><text:span text:style-name="T1"/></text:p>
      <text:p text:style-name="P5"><text:span text:style-name="T1">If your child does not have the correct equipment to be safe</text:span></text:p>
      <text:p text:style-name="P5"><text:span text:style-name="T1">and sufficiently warm in the cave, then they will not be allowed to </text:span></text:p>
      <text:p text:style-name="P5"><text:span text:style-name="T1">participate. <text:s/>This is for their own safe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PMingLiU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38cm" style:writing-mode="page"/>
      <style:text-properties style:use-window-font-color="true" style:font-name="Times New Roman" fo:font-size="12pt" fo:language="en" fo:country="US" style:letter-kerning="true" style:font-name-asian="PMingLiU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75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editing-cycles>4</meta:editing-cycles>
    <meta:print-date>2006-09-25T10:37:00</meta:print-date>
    <meta:creation-date>2016-06-14T09:23:00</meta:creation-date>
    <dc:date>2017-03-09T22:09:16.167000000</dc:date>
    <meta:editing-duration>PT2H28M14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9" meta:word-count="117" meta:character-count="640" meta:non-whitespace-character-count="534"/>
    <meta:user-defined meta:name="AppVersion">15.0000</meta:user-defined>
    <meta:user-defined meta:name="Company">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