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993cm" fo:margin-top="0cm" fo:margin-bottom="0cm" table:align="center" style:writing-mode="lr-tb"/>
    </style:style>
    <style:style style:name="Table1.A" style:family="table-column">
      <style:table-column-properties style:column-width="9.243cm"/>
    </style:style>
    <style:style style:name="Table1.B" style:family="table-column">
      <style:table-column-properties style:column-width="3.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7" style:family="table-row">
      <style:table-row-properties style:min-row-height="0.778cm" fo:keep-together="auto"/>
    </style:style>
    <style:style style:name="Table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13" style:family="table-row">
      <style:table-row-properties style:min-row-height="0.833cm" fo:keep-together="auto"/>
    </style:style>
    <style:style style:name="Table2" style:family="table">
      <style:table-properties style:width="9.091cm" fo:margin-left="3.988cm" fo:margin-top="0cm" fo:margin-bottom="0cm" table:align="left" style:writing-mode="lr-tb"/>
    </style:style>
    <style:style style:name="Table2.A" style:family="table-column">
      <style:table-column-properties style:column-width="9.0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1pt"/>
    </style:style>
    <style:style style:name="P4" style:family="paragraph" style:parent-style-name="Standard">
      <style:text-properties style:font-name="Arial" fo:font-size="10pt" fo:font-style="italic" officeooo:rsid="001e6b44" officeooo:paragraph-rsid="001e6b44" style:font-size-asian="10pt" style:font-style-asian="italic" style:font-name-complex="Arial1" style:font-size-complex="11pt"/>
    </style:style>
    <style:style style:name="P5" style:family="paragraph" style:parent-style-name="Standard">
      <style:text-properties style:font-name="Arial" fo:font-size="10pt" fo:font-style="italic" officeooo:rsid="001f9ba1" officeooo:paragraph-rsid="001f9ba1" style:font-size-asian="10pt" style:font-style-asian="italic" style:font-name-complex="Arial1" style:font-size-complex="11pt"/>
    </style:style>
    <style:style style:name="P6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20103f" officeooo:paragraph-rsid="0020103f" style:font-size-asian="10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1pt"/>
    </style:style>
    <style:style style:name="P13" style:family="paragraph" style:parent-style-name="Standard"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1" style:font-size-complex="11pt"/>
    </style:style>
    <style:style style:name="P14" style:family="paragraph" style:parent-style-name="Standard">
      <style:paragraph-properties fo:margin-left="0.838cm" fo:margin-right="0cm" fo:text-indent="-0.838cm" style:auto-text-indent="false"/>
    </style:style>
    <style:style style:name="P15" style:family="paragraph" style:parent-style-name="Standard">
      <style:paragraph-properties fo:margin-left="0.838cm" fo:margin-right="0cm" fo:text-indent="-0.838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1pt"/>
    </style:style>
    <style:style style:name="P16" style:family="paragraph" style:parent-style-name="Standard">
      <style:text-properties style:font-name="Arial" fo:font-size="10pt" fo:font-style="italic" style:font-size-asian="10pt" style:font-style-asian="italic" style:font-name-complex="Arial1" style:font-size-complex="11pt"/>
    </style:style>
    <style:style style:name="P17" style:family="paragraph" style:parent-style-name="Standard">
      <style:text-properties style:font-name="Arial" fo:font-size="10pt" fo:font-style="italic" officeooo:rsid="0020abcf" officeooo:paragraph-rsid="0020abcf" style:font-size-asian="10pt" style:font-style-asian="italic" style:font-name-complex="Arial1" style:font-size-complex="11pt"/>
    </style:style>
    <style:style style:name="P18" style:family="paragraph" style:parent-style-name="Standard">
      <style:text-properties style:font-name="Arial" fo:font-size="10pt" fo:font-style="italic" fo:font-weight="bold" officeooo:rsid="0020abcf" officeooo:paragraph-rsid="0020abcf" style:font-size-asian="10pt" style:font-style-asian="italic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rsid="0020abcf" officeooo:paragraph-rsid="0020abcf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2" style:family="text">
      <style:text-properties style:font-name="Arial" fo:font-size="10pt" fo:font-weight="bold" officeooo:rsid="001d9609" style:font-size-asian="10pt" style:font-weight-asian="bold" style:font-name-complex="Arial1" style:font-size-complex="11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1pt"/>
    </style:style>
    <style:style style:name="T4" style:family="text">
      <style:text-properties style:font-name="Arial" fo:font-size="10pt" fo:font-style="italic" fo:font-weight="bold" officeooo:rsid="0020abcf" style:font-size-asian="10pt" style:font-style-asian="italic" style:font-weight-asian="bold" style:font-name-complex="Arial1" style:font-size-complex="11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1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1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officeooo:rsid="001d9609" style:font-size-asian="10pt" style:font-style-asian="italic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1pt"/>
    </style:style>
    <style:style style:name="T9" style:family="text">
      <style:text-properties officeooo:rsid="001f9ba1"/>
    </style:style>
    <style:style style:name="T10" style:family="text">
      <style:text-properties officeooo:rsid="0020abcf"/>
    </style:style>
    <style:style style:name="T11" style:family="text">
      <style:text-properties officeooo:rsid="0020d7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aptain Musick Air Scouts</text:span></text:p>
      <text:p text:style-name="P1"><text:span text:style-name="T1">Cub </text:span><text:span text:style-name="T2">Camp</text:span><text:span text:style-name="T1"> - </text:span><text:span text:style-name="T3">Personal Gear list <text:s/></text:span><text:span text:style-name="T4">(v1.1)</text:span></text:p>
      <text:p text:style-name="P3">Please let your Cub pack their own bag so they know where things are 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Equipment – EVERYTHING NAMED </text:p>
          </table:table-cell>
          <table:table-cell table:style-name="Table1.A1" office:value-type="string">
            <text:p text:style-name="P6">Tick when packed</text:p>
          </table:table-cell>
        </table:table-row>
        <table:table-row table:style-name="Table1.1">
          <table:table-cell table:style-name="Table1.A1" office:value-type="string">
            <text:p text:style-name="P2">Pack / Bag / Drink bottle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8">Bowl, plate, cup, knife, fork ,spoon</text:span><text:span text:style-name="T5"> x2 tea towels</text:span></text:p>
            <text:p text:style-name="P8">in a Named Draw string Bag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leeping Bag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5">Blanket - </text:span><text:span text:style-name="T3">Will get cool at night 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illow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2">Stretcher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orch &amp; Batteries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ain coat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turdy shoes </text:p>
            <text:p text:style-name="P8">NO open toed shoes are permitted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17">Full uniform and scarf on coat hanger</text:p>
          </table:table-cell>
          <table:table-cell table:style-name="Table1.A11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18">Pocket knife<text:line-break/>Handed to a leader on arrival</text:p>
          </table:table-cell>
          <table:table-cell table:style-name="Table1.A11" office:value-type="string">
            <text:p text:style-name="P2"/>
          </table:table-cell>
        </table:table-row>
        <table:table-row table:style-name="Table1.13">
          <table:table-cell table:style-name="Table1.A1" office:value-type="string">
            <text:p text:style-name="P2"><text:span text:style-name="T9">TWO </text:span>C<text:span text:style-name="T9">hanges of</text:span> clothes <text:s/></text:p>
            <text:p text:style-name="P8">Socks, underwear, shorts/trousers, T- Shirts</text:p>
          </table:table-cell>
          <table:table-cell table:style-name="Table1.A1" office:value-type="string">
            <text:p text:style-name="P2"/>
          </table:table-cell>
        </table:table-row>
        <table:table-row table:style-name="Table1.13">
          <table:table-cell table:style-name="Table1.A11" office:value-type="string">
            <text:p text:style-name="P17">1x complete set of old clothes including old shoes. <text:s/>These may get very muddy.</text:p>
          </table:table-cell>
          <table:table-cell table:style-name="Table1.A1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10">2</text:span>x Warm Jumpers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 pair long pants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17">Swimming togs and towel</text:p>
          </table:table-cell>
          <table:table-cell table:style-name="Table1.A1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<text:span text:style-name="T5">Personal Medication</text:span><text:span text:style-name="T3"> (if required)</text:span></text:p>
            <text:p text:style-name="P15">Handed to leader on arrival</text:p>
            <text:p text:style-name="P8">Clearly marked with name, and Dose &amp; Time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bookmark text:name="_GoBack"/>Full Toilet bag </text:p>
            <text:p text:style-name="P2">Including toothbrush and toothpaste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Sun hat and Sun Scree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5">Jacket <text:span text:style-name="T10">or Raincoat and woolen hat</text:span></text:p>
          </table:table-cell>
          <table:table-cell table:style-name="Table1.A11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4">Personal first aid kit <text:span text:style-name="T11">(optional)</text:span></text:p>
          </table:table-cell>
          <table:table-cell table:style-name="Table1.A1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Home baking (we like yummy things)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2 pieces of fruit </text:p>
          </table:table-cell>
          <table:table-cell table:style-name="Table1.A1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O NOT BRING ANY OF THE FOLLOWING THEY WILL BE TAKEN OFF YOU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Mobile phones / any other device</text:p>
          </table:table-cell>
        </table:table-row>
        <table:table-row table:style-name="Table2.1">
          <table:table-cell table:style-name="Table2.A1" office:value-type="string">
            <text:p text:style-name="P9">Food (other than what is requested above)</text:p>
          </table:table-cell>
        </table:table-row>
        <table:table-row table:style-name="Table2.1">
          <table:table-cell table:style-name="Table2.A3" office:value-type="string">
            <text:p text:style-name="P10">Crocs or Jandals (Closed-toe shoes ONLY)</text:p>
          </table:table-cell>
        </table:table-row>
      </table:table>
      <text:p text:style-name="P2"/>
      <text:p text:style-name="P7">CUBS </text:p>
      <text:p text:style-name="P1"><text:span text:style-name="T6">HAVE YOUR </text:span><text:span text:style-name="T7">EVENING MEAL</text:span><text:span text:style-name="T6"> BEFORE YOU ARRIVE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PMingLiU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38cm" style:writing-mode="lr-tb"/>
      <style:text-properties style:use-window-font-color="true" style:font-name="Times New Roman" fo:font-size="12pt" fo:language="en" fo:country="US" style:letter-kerning="true" style:font-name-asian="PMingLiU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75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editing-cycles>8</meta:editing-cycles>
    <meta:print-date>2006-09-25T10:37:00</meta:print-date>
    <meta:creation-date>2016-06-14T09:23:00</meta:creation-date>
    <dc:date>2018-02-28T10:23:32.075667048</dc:date>
    <meta:editing-duration>PT2H30M30S</meta:editing-duration>
    <meta:generator>LibreOffice/5.1.6.2$Linux_X86_64 LibreOffice_project/10m0$Build-2</meta:generator>
    <dc:creator>Steve Shipway</dc:creator>
    <meta:document-statistic meta:table-count="2" meta:image-count="0" meta:object-count="0" meta:page-count="2" meta:paragraph-count="40" meta:word-count="215" meta:character-count="1208" meta:non-whitespace-character-count="1011"/>
    <meta:user-defined meta:name="AppVersion">15.0000</meta:user-defined>
    <meta:user-defined meta:name="Company">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